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5.24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tru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-ranges="Foglio1.A1:Foglio1.E239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11"/>
        <table:table-column table:style-name="co5" table:number-columns-repeated="244" table:default-cell-style-name="ce5"/>
        <table:table-column table:style-name="co6" table:number-columns-repeated="771" table:default-cell-style-name="ce15"/>
        <table:table-column table:style-name="co6" table:number-columns-repeated="4" table:default-cell-style-name="Default"/>
        <table:table-header-rows>
          <table:table-row table:style-name="ro1">
            <table:table-cell table:style-name="ce1" office:value-type="string">
              <text:p>SEZ</text:p>
            </table:table-cell>
            <table:table-cell table:style-name="ce1" office:value-type="string">
              <text:p>Luogo di riunione</text:p>
            </table:table-cell>
            <table:table-cell table:style-name="ce1" office:value-type="string">
              <text:p>Indirizzo</text:p>
            </table:table-cell>
            <table:table-cell table:style-name="ce6" office:value-type="string">
              <text:p>NO BARR.</text:p>
            </table:table-cell>
            <table:table-cell table:style-name="ce9" office:value-type="string">
              <text:p>INGRESSO DIVERSO senza barriere</text:p>
            </table:table-cell>
            <table:table-cell table:style-name="ce12" table:number-columns-repeated="244"/>
            <table:table-cell table:style-name="ce14" table:number-columns-repeated="771"/>
            <table:table-cell table:style-name="ce16" table:number-columns-repeated="4"/>
          </table:table-row>
        </table:table-header-rows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SC. ELEM. STAT. ’DON L. MILANI’</text:p>
          </table:table-cell>
          <table:table-cell office:value-type="string">
            <text:p>VIA ALPI GIULIE 23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SC. MEDIA STAT.’DANTE ALIGHIERI’</text:p>
          </table:table-cell>
          <table:table-cell office:value-type="string">
            <text:p>VIA GIUSTINIANO 7</text:p>
          </table:table-cell>
          <table:table-cell table:style-name="ce2"/>
          <table:table-cell table:style-name="ce7" office:value-type="string">
            <text:p>ascensore da via Cicerone 7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SC. ELEM. STAT. ’LAGHI S.’</text:p>
          </table:table-cell>
          <table:table-cell office:value-type="string">
            <text:p>STRADA DI FIUME 15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LLE GINESTRE 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giacinti 5/b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LICEO SCIENZE UMANE’CARDUCCI G.’ - SUCC.</text:p>
          </table:table-cell>
          <table:table-cell office:value-type="string">
            <text:p>VIA GUIDO CORSI 1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string">
            <text:p>SC. ELEM. STAT. ’GIOTTI V.’ (STUPARICH)</text:p>
          </table:table-cell>
          <table:table-cell office:value-type="string">
            <text:p>STRADA DI ROZZOL 6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Italo Svevo 13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SC. ELEM. STAT. ’GIOTTI V.’ (STUPARICH)</text:p>
          </table:table-cell>
          <table:table-cell office:value-type="string">
            <text:p>STRADA DI ROZZOL 6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LICEO SCIENZE UMANE’CARDUCCI G.’ - SUCC.</text:p>
          </table:table-cell>
          <table:table-cell office:value-type="string">
            <text:p>VIA GUIDO CORSI 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Trento 14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LICEO SCIENZE UMANE’CARDUCCI G.’ - SUCC.</text:p>
          </table:table-cell>
          <table:table-cell office:value-type="string">
            <text:p>VIA GUIDO CORSI 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3" office:value-type="string">
            <text:p>RICREATORIO COMUN.’LUCCHINI P.’</text:p>
          </table:table-cell>
          <table:table-cell office:value-type="string">
            <text:p>VIA BARTOLOMEO BIASOLETTO 1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l cortile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ancello laterale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string">
            <text:p>SC. MEDIA STAT.’ADDOBBATI P.’</text:p>
          </table:table-cell>
          <table:table-cell office:value-type="string">
            <text:p>SALITA DI GRETTA 38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I GIACINTI 5/A 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table:style-name="ce3" office:value-type="string">
            <text:p>SC. ELEM. STAT. ’GIOTTI V.’ (STUPARICH)</text:p>
          </table:table-cell>
          <table:table-cell office:value-type="string">
            <text:p>STRADA DI ROZZOL 6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string">
            <text:p>SC. MEDIA STAT.’DE TOMMASINI M.’ (KOSOVEL)</text:p>
          </table:table-cell>
          <table:table-cell office:value-type="string">
            <text:p>VIA DI BASOVIZZA 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string">
            <text:p>SC. MEDIA STAT.’CODERMATZ M.’</text:p>
          </table:table-cell>
          <table:table-cell office:value-type="string">
            <text:p>VIA IPPOLITO PINDEMONTE 1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ortile sul retro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table:style-name="ce3" office:value-type="string">
            <text:p>SC. MEDIA STAT.’DANTE ALIGHIERI’</text:p>
          </table:table-cell>
          <table:table-cell office:value-type="string">
            <text:p>VIA GIUSTINIANO 7</text:p>
          </table:table-cell>
          <table:table-cell table:style-name="ce2"/>
          <table:table-cell table:style-name="ce7" office:value-type="string">
            <text:p>ascensore da via Cicerone 7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table:style-name="ce3" office:value-type="string">
            <text:p>SC. MEDIA STAT.’DANTE ALIGHIERI’</text:p>
          </table:table-cell>
          <table:table-cell table:style-name="ce4" office:value-type="string">
            <text:p>VIA GIUSTINIANO 7</text:p>
          </table:table-cell>
          <table:table-cell table:style-name="ce2"/>
          <table:table-cell table:style-name="ce7" office:value-type="string">
            <text:p>ascensore da via Cicerone 7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table:style-name="ce3" office:value-type="string">
            <text:p>SC. MEDIA STAT.’DANTE ALIGHIERI’</text:p>
          </table:table-cell>
          <table:table-cell office:value-type="string">
            <text:p>VIA GIUSTINIANO 7</text:p>
          </table:table-cell>
          <table:table-cell table:style-name="ce2"/>
          <table:table-cell table:style-name="ce7" office:value-type="string">
            <text:p>ascensore da via Cicerone 7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style-name="ce3" office:value-type="string">
            <text:p>IST. TECN. IND. STAT.’VOLTA A.’</text:p>
          </table:table-cell>
          <table:table-cell office:value-type="string">
            <text:p>VICOLO DEL CASTAGNETO 3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ortile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style-name="ce3" office:value-type="string">
            <text:p>SC. MEDIA STAT.’DIVISIONE JULIA’</text:p>
          </table:table-cell>
          <table:table-cell office:value-type="string">
            <text:p>VIALE XX SETTEMBRE 2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string">
            <text:p>SC. ELEM. STAT. ’DON L. MILANI’</text:p>
          </table:table-cell>
          <table:table-cell office:value-type="string">
            <text:p>VIA ALPI GIULIE 23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table:style-name="ce3" office:value-type="string">
            <text:p>SC. MEDIA STAT.’DANTE ALIGHIERI’</text:p>
          </table:table-cell>
          <table:table-cell table:style-name="ce4" office:value-type="string">
            <text:p>VIA GIUSTINIANO 7</text:p>
          </table:table-cell>
          <table:table-cell table:style-name="ce2"/>
          <table:table-cell table:style-name="ce7" office:value-type="string">
            <text:p>ascensore da via Cicerone 7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table:style-name="ce3" office:value-type="string">
            <text:p>SC. MEDIA STAT.’DIVISIONE JULIA’</text:p>
          </table:table-cell>
          <table:table-cell office:value-type="string">
            <text:p>VIALE XX SETTEMBRE 2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table:style-name="ce3" office:value-type="string">
            <text:p>SC. MEDIA STAT.’DIVISIONE JULIA’</text:p>
          </table:table-cell>
          <table:table-cell office:value-type="string">
            <text:p>VIALE XX SETTEMBRE 2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table:style-name="ce3" office:value-type="string">
            <text:p>SC. MEDIA STAT.’DIVISIONE JULIA’</text:p>
          </table:table-cell>
          <table:table-cell office:value-type="string">
            <text:p>VIALE XX SETTEMBRE 26</text:p>
          </table:table-cell>
          <table:table-cell table:style-name="ce2" office:value-type="string">
            <text:p>X</text:p>
          </table:table-cell>
          <table:table-cell table:style-name="ce7" office:value-type="string">
            <text:p>cortile via polonio</text:p>
          </table:table-cell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table:style-name="ce3" office:value-type="string">
            <text:p>SC. MEDIA STAT.’DIVISIONE JULIA’</text:p>
          </table:table-cell>
          <table:table-cell office:value-type="string">
            <text:p>VIALE XX SETTEMBRE 2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48">
            <text:p>48</text:p>
          </table:table-cell>
          <table:table-cell table:style-name="ce3" office:value-type="string">
            <text:p>SC. MEDIA STAT.’DIVISIONE JULIA’</text:p>
          </table:table-cell>
          <table:table-cell office:value-type="string">
            <text:p>VIALE XX SETTEMBRE 2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string">
            <text:p>SC. MEDIA STAT.’SS. CIRILLO E METODIO’</text:p>
          </table:table-cell>
          <table:table-cell office:value-type="string">
            <text:p>STRADA DI FIUME 51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style-name="ce3" office:value-type="string">
            <text:p>SC. MEDIA STAT.’MANZONI A.’</text:p>
          </table:table-cell>
          <table:table-cell office:value-type="string">
            <text:p>VIA GIUSEPPE PARINI 1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table:style-name="ce3" office:value-type="string">
            <text:p>SC. ELEM. STAT. ’FOSCHIATTI G.’</text:p>
          </table:table-cell>
          <table:table-cell office:value-type="string">
            <text:p>VIA BERNARDO BENUSSI 1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table:style-name="ce3" office:value-type="string">
            <text:p>SC. MEDIA STAT.’MANZONI A.’</text:p>
          </table:table-cell>
          <table:table-cell office:value-type="string">
            <text:p>VIA GIUSEPPE PARINI 1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table:style-name="ce3" office:value-type="string">
            <text:p>SC. MEDIA STAT.’MANZONI A.’</text:p>
          </table:table-cell>
          <table:table-cell office:value-type="string">
            <text:p>VIA GIUSEPPE PARINI 1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table:style-name="ce3" office:value-type="string">
            <text:p>SC. MEDIA STAT.’FONDA SAVIO F.lli’</text:p>
          </table:table-cell>
          <table:table-cell office:value-type="string">
            <text:p>VIA GIOVANNI PASCOLI 1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Parini 16 (cortile)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table:style-name="ce3" office:value-type="string">
            <text:p>SC. MEDIA STAT.’MANZONI A.’</text:p>
          </table:table-cell>
          <table:table-cell office:value-type="string">
            <text:p>VIA GIUSEPPE PARINI 1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table:style-name="ce3" office:value-type="string">
            <text:p>SC. MEDIA STAT.’MANZONI A.’</text:p>
          </table:table-cell>
          <table:table-cell office:value-type="string">
            <text:p>VIA GIUSEPPE PARINI 1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table:style-name="ce3" office:value-type="string">
            <text:p>SC. ELEM. STAT. ’LAGHI S.’</text:p>
          </table:table-cell>
          <table:table-cell office:value-type="string">
            <text:p>STRADA DI FIUME 15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table:style-name="ce3" office:value-type="string">
            <text:p>SC. MEDIA STAT.’MANZONI A.’</text:p>
          </table:table-cell>
          <table:table-cell office:value-type="string">
            <text:p>VIA GIUSEPPE PARINI 1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style-name="ce3" office:value-type="string">
            <text:p>SC. ELEM. STAT. ’GIOTTI V.’</text:p>
          </table:table-cell>
          <table:table-cell office:value-type="string">
            <text:p>STRADA DI ROZZOL 6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table:style-name="ce3" office:value-type="string">
            <text:p>LICEO CLASS. LINGUIST.’PETRARCA F.’</text:p>
          </table:table-cell>
          <table:table-cell office:value-type="string">
            <text:p>VIA DOMENICO ROSSETTI 7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Mameli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table:style-name="ce3" office:value-type="string">
            <text:p>LICEO CLASS. LINGUIST.’PETRARCA F.’</text:p>
          </table:table-cell>
          <table:table-cell office:value-type="string">
            <text:p>VIA DOMENICO ROSSETTI 7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Mameli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table:style-name="ce3" office:value-type="string">
            <text:p>SC. MEDIA STAT.’FONDA SAVIO F.lli’</text:p>
          </table:table-cell>
          <table:table-cell office:value-type="string">
            <text:p>VIA GIOVANNI PASCOLI 1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Parini 16 (cortile)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table:style-name="ce3" office:value-type="string">
            <text:p>SC. ELEM. STAT. ’GIOTTI V.’ (STUPARICH)</text:p>
          </table:table-cell>
          <table:table-cell office:value-type="string">
            <text:p>STRADA DI ROZZOL 6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table:style-name="ce3" office:value-type="string">
            <text:p>SC. ELEM. STAT. ’GASPARDIS U.’</text:p>
          </table:table-cell>
          <table:table-cell table:style-name="ce4" office:value-type="string">
            <text:p>VIA CASIMIRO DONADONI 30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string">
            <text:p>SC. ELEM. STAT. ’GASPARDIS U.’</text:p>
          </table:table-cell>
          <table:table-cell table:style-name="ce4" office:value-type="string">
            <text:p>VIA CASIMIRO DONADONI 30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69">
            <text:p>69</text:p>
          </table:table-cell>
          <table:table-cell table:style-name="ce3" office:value-type="string">
            <text:p>LICEO CLASS. LINGUIST.’PETRARCA F.’</text:p>
          </table:table-cell>
          <table:table-cell office:value-type="string">
            <text:p>VIA DOMENICO ROSSETTI 7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Mameli</text:p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Petronio 13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table:style-name="ce3" office:value-type="string">
            <text:p>SC. MEDIA STAT.’FONDA SAVIO F.lli’</text:p>
          </table:table-cell>
          <table:table-cell office:value-type="string">
            <text:p>VIA GIOVANNI PASCOLI 1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Parini 16 (cortile)</text:p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Petronio 13</text:p>
          </table:table-cell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/A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table:style-name="ce3" office:value-type="string">
            <text:p>IST. TECN. PER IL TURISMO’LEONARDO DA VINCI’</text:p>
          </table:table-cell>
          <table:table-cell office:value-type="string">
            <text:p>VIA PAOLO VERONESE 3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veronese 5</text:p>
          </table:table-cell>
          <table:table-cell table:number-columns-repeated="1019"/>
        </table:table-row>
        <table:table-row table:style-name="ro3">
          <table:table-cell office:value-type="float" office:value="75">
            <text:p>75</text:p>
          </table:table-cell>
          <table:table-cell table:style-name="ce3" office:value-type="string">
            <text:p>RICREATORIO COMUN.’GENTILLI E. E.’</text:p>
          </table:table-cell>
          <table:table-cell office:value-type="string">
            <text:p>VIA DI SERVOLA 127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76">
            <text:p>76</text:p>
          </table:table-cell>
          <table:table-cell table:style-name="ce3" office:value-type="string">
            <text:p>IST. TECN. PER IL TURISMO’LEONARDO DA VINCI’</text:p>
          </table:table-cell>
          <table:table-cell office:value-type="string">
            <text:p>VIA PAOLO VERONESE 3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veronese 5</text:p>
          </table:table-cell>
          <table:table-cell table:number-columns-repeated="1019"/>
        </table:table-row>
        <table:table-row table:style-name="ro3">
          <table:table-cell office:value-type="float" office:value="77">
            <text:p>77</text:p>
          </table:table-cell>
          <table:table-cell table:style-name="ce3" office:value-type="string">
            <text:p>SC. MEDIA STAT.’FONDA SAVIO F.lli’</text:p>
          </table:table-cell>
          <table:table-cell office:value-type="string">
            <text:p>VIA GIOVANNI PASCOLI 1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table:style-name="ce3" office:value-type="string">
            <text:p>IST. TECN. PER IL TURISMO’LEONARDO DA VINCI’</text:p>
          </table:table-cell>
          <table:table-cell office:value-type="string">
            <text:p>VIA PAOLO VERONESE 3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veronese 5</text:p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style-name="ce3" office:value-type="string">
            <text:p>SC. MEDIA STAT.’ADDOBBATI P.’</text:p>
          </table:table-cell>
          <table:table-cell office:value-type="string">
            <text:p>SALITA DI GRETTA 38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80">
            <text:p>80</text:p>
          </table:table-cell>
          <table:table-cell table:style-name="ce3" office:value-type="string">
            <text:p>IST. TECN. PER IL TURISMO’LEONARDO DA VINCI’</text:p>
          </table:table-cell>
          <table:table-cell office:value-type="string">
            <text:p>VIA PAOLO VERONESE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81">
            <text:p>81</text:p>
          </table:table-cell>
          <table:table-cell table:style-name="ce3" office:value-type="string">
            <text:p>IST. TECN. PER IL TURISMO’LEONARDO DA VINCI’</text:p>
          </table:table-cell>
          <table:table-cell office:value-type="string">
            <text:p>VIA PAOLO VERONESE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83">
            <text:p>83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85">
            <text:p>85</text:p>
          </table:table-cell>
          <table:table-cell table:style-name="ce3" office:value-type="string">
            <text:p>IST. MAG. STAT.’SLOMŠEK A.M.’</text:p>
          </table:table-cell>
          <table:table-cell office:value-type="string">
            <text:p>VIA DEL CARAVAGGIO 4 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86">
            <text:p>86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87">
            <text:p>87</text:p>
          </table:table-cell>
          <table:table-cell table:style-name="ce3" office:value-type="string">
            <text:p>SC. ELEM. STAT. ’SAURO N.’ (EX CARDUCCI)</text:p>
          </table:table-cell>
          <table:table-cell table:style-name="ce4" office:value-type="string">
            <text:p>VIA MADONNA DEL MARE 1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88">
            <text:p>88</text:p>
          </table:table-cell>
          <table:table-cell table:style-name="ce3" office:value-type="string">
            <text:p>LICEO SCIENT. STAT.’PREŠEREN F.’</text:p>
          </table:table-cell>
          <table:table-cell office:value-type="string">
            <text:p>STRADA DI GUARDIELLA 13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89">
            <text:p>89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90">
            <text:p>90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91">
            <text:p>91</text:p>
          </table:table-cell>
          <table:table-cell table:style-name="ce3" office:value-type="string">
            <text:p>SC. MEDIA STAT.’FONDA SAVIO F.lli’</text:p>
          </table:table-cell>
          <table:table-cell office:value-type="string">
            <text:p>VIA GIOVANNI PASCOLI 1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92">
            <text:p>92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93">
            <text:p>93</text:p>
          </table:table-cell>
          <table:table-cell table:style-name="ce3" office:value-type="string">
            <text:p>SC. ELEM. STAT. ’SAURO N.’</text:p>
          </table:table-cell>
          <table:table-cell table:style-name="ce4" office:value-type="string">
            <text:p>VIA TIGOR 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94">
            <text:p>94</text:p>
          </table:table-cell>
          <table:table-cell table:style-name="ce3" office:value-type="string">
            <text:p>SC. MEDIA STAT.’STOCK L.’</text:p>
          </table:table-cell>
          <table:table-cell office:value-type="string">
            <text:p>VIA GIAN RINALDO CARLI 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Carli 1/A</text:p>
          </table:table-cell>
          <table:table-cell table:number-columns-repeated="1019"/>
        </table:table-row>
        <table:table-row table:style-name="ro3">
          <table:table-cell office:value-type="float" office:value="95">
            <text:p>95</text:p>
          </table:table-cell>
          <table:table-cell table:style-name="ce3" office:value-type="string">
            <text:p>SC. MEDIA STAT.’STOCK L.’</text:p>
          </table:table-cell>
          <table:table-cell office:value-type="string">
            <text:p>VIA GIAN RINALDO CARLI 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Carli 1/A</text:p>
          </table:table-cell>
          <table:table-cell table:number-columns-repeated="1019"/>
        </table:table-row>
        <table:table-row table:style-name="ro3">
          <table:table-cell office:value-type="float" office:value="96">
            <text:p>96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Italo Svevo 13</text:p>
          </table:table-cell>
          <table:table-cell table:number-columns-repeated="1019"/>
        </table:table-row>
        <table:table-row table:style-name="ro3">
          <table:table-cell office:value-type="float" office:value="97">
            <text:p>97</text:p>
          </table:table-cell>
          <table:table-cell table:style-name="ce3" office:value-type="string">
            <text:p>SC. MEDIA STAT.’STOCK L.’</text:p>
          </table:table-cell>
          <table:table-cell office:value-type="string">
            <text:p>VIA GIAN RINALDO CARLI 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01">
            <text:p>101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/A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02">
            <text:p>102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/A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03">
            <text:p>103</text:p>
          </table:table-cell>
          <table:table-cell table:style-name="ce3" office:value-type="string">
            <text:p>SC. MEDIA STAT.’BERGAMAS A.’</text:p>
          </table:table-cell>
          <table:table-cell office:value-type="string">
            <text:p>VIA DELL'ISTRIA 45/A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04">
            <text:p>104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05">
            <text:p>105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3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06">
            <text:p>106</text:p>
          </table:table-cell>
          <table:table-cell table:style-name="ce3" office:value-type="string">
            <text:p>SC. ELEM. STAT. ’S. GIUSTO MARTIRE’</text:p>
          </table:table-cell>
          <table:table-cell office:value-type="string">
            <text:p>VIA GIANGIORGIO TRISSINO 1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07">
            <text:p>107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Italo Svevo 13</text:p>
          </table:table-cell>
          <table:table-cell table:number-columns-repeated="1019"/>
        </table:table-row>
        <table:table-row table:style-name="ro3">
          <table:table-cell office:value-type="float" office:value="108">
            <text:p>108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09">
            <text:p>109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10">
            <text:p>110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11">
            <text:p>111</text:p>
          </table:table-cell>
          <table:table-cell table:style-name="ce3" office:value-type="string">
            <text:p>RICREATORIO COMUN.’GENTILLI E. E.’</text:p>
          </table:table-cell>
          <table:table-cell office:value-type="string">
            <text:p>VIA DI SERVOLA 127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12">
            <text:p>112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13">
            <text:p>113</text:p>
          </table:table-cell>
          <table:table-cell table:style-name="ce3" office:value-type="string">
            <text:p>SC. ELEM. STAT. ’LAGHI S.’</text:p>
          </table:table-cell>
          <table:table-cell office:value-type="string">
            <text:p>STRADA DI FIUME 15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Kobler</text:p>
          </table:table-cell>
          <table:table-cell table:number-columns-repeated="1019"/>
        </table:table-row>
        <table:table-row table:style-name="ro3">
          <table:table-cell office:value-type="float" office:value="114">
            <text:p>114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15">
            <text:p>115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16">
            <text:p>116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17">
            <text:p>117</text:p>
          </table:table-cell>
          <table:table-cell table:style-name="ce3" office:value-type="string">
            <text:p>SC. ELEM. STAT. ’LAGHI S.’</text:p>
          </table:table-cell>
          <table:table-cell office:value-type="string">
            <text:p>STRADA DI FIUME 15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Kobler</text:p>
          </table:table-cell>
          <table:table-cell table:number-columns-repeated="1019"/>
        </table:table-row>
        <table:table-row table:style-name="ro3">
          <table:table-cell office:value-type="float" office:value="118">
            <text:p>118</text:p>
          </table:table-cell>
          <table:table-cell table:style-name="ce3" office:value-type="string">
            <text:p>SC. ELEM. STAT. ’LAGHI S.’</text:p>
          </table:table-cell>
          <table:table-cell office:value-type="string">
            <text:p>STRADA DI FIUME 15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19">
            <text:p>119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20">
            <text:p>120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21">
            <text:p>121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22">
            <text:p>122</text:p>
          </table:table-cell>
          <table:table-cell table:style-name="ce3" office:value-type="string">
            <text:p>SC. ELEM. STAT. ’FOSCHIATTI G.’</text:p>
          </table:table-cell>
          <table:table-cell office:value-type="string">
            <text:p>VIA BERNARDO BENUSS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string">
            <text:p>SC. ELEM. STAT. ’RODARI G.’</text:p>
          </table:table-cell>
          <table:table-cell office:value-type="string">
            <text:p>VIA GIUSEPPE PAGANO 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string">
            <text:p>IST. PROF. STAT.’GALVANI L.’</text:p>
          </table:table-cell>
          <table:table-cell office:value-type="string">
            <text:p>VIA DELLE CAMPANELLE 26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string">
            <text:p>SC. MEDIA STAT.’SS. CIRILLO E METODIO’</text:p>
          </table:table-cell>
          <table:table-cell office:value-type="string">
            <text:p>STRADA DI FIUME 51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26">
            <text:p>126</text:p>
          </table:table-cell>
          <table:table-cell table:style-name="ce3" office:value-type="string">
            <text:p>SC. ELEM. STAT. ’GIOTTI V.’</text:p>
          </table:table-cell>
          <table:table-cell office:value-type="string">
            <text:p>STRADA DI ROZZOL 6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27">
            <text:p>127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ancello laterale</text:p>
          </table:table-cell>
          <table:table-cell table:number-columns-repeated="1019"/>
        </table:table-row>
        <table:table-row table:style-name="ro3">
          <table:table-cell office:value-type="float" office:value="128">
            <text:p>128</text:p>
          </table:table-cell>
          <table:table-cell table:style-name="ce3" office:value-type="string">
            <text:p>SC. MEDIA STAT. ’BERGAMAS A.’</text:p>
          </table:table-cell>
          <table:table-cell office:value-type="string">
            <text:p>VIA DELL'ISTRIA 4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29">
            <text:p>129</text:p>
          </table:table-cell>
          <table:table-cell table:style-name="ce3" office:value-type="string">
            <text:p>SC. ELEM. STAT. ’GIOTTI V.’ (STUPARICH)</text:p>
          </table:table-cell>
          <table:table-cell office:value-type="string">
            <text:p>STRADA DI ROZZOL 6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30">
            <text:p>130</text:p>
          </table:table-cell>
          <table:table-cell table:style-name="ce3" office:value-type="string">
            <text:p>SC. MEDIA STAT.’BERGAMAS A.’</text:p>
          </table:table-cell>
          <table:table-cell office:value-type="string">
            <text:p>VIA DELL'ISTRIA 4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31">
            <text:p>131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string">
            <text:p>SC. ELEM. STAT. ’GASPARDIS U.’</text:p>
          </table:table-cell>
          <table:table-cell table:style-name="ce4" office:value-type="string">
            <text:p>VIA CASIMIRO DONADONI 30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34">
            <text:p>134</text:p>
          </table:table-cell>
          <table:table-cell table:style-name="ce3" office:value-type="string">
            <text:p>SC. ELEM. STAT. ’GASPARDIS U.’</text:p>
          </table:table-cell>
          <table:table-cell table:style-name="ce4" office:value-type="string">
            <text:p>VIA CASIMIRO DONADONI 30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35">
            <text:p>135</text:p>
          </table:table-cell>
          <table:table-cell table:style-name="ce3" office:value-type="string">
            <text:p>LICEO CLASS. LINGUIST.’PETRARCA F.’</text:p>
          </table:table-cell>
          <table:table-cell office:value-type="string">
            <text:p>VIA DOMENICO ROSSETTI 7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Mameli</text:p>
          </table:table-cell>
          <table:table-cell table:number-columns-repeated="1019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string">
            <text:p>SC. ELEM. STAT. ’GASPARDIS U.’</text:p>
          </table:table-cell>
          <table:table-cell office:value-type="string">
            <text:p>VIA CASIMIRO DONADONI 2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37">
            <text:p>137</text:p>
          </table:table-cell>
          <table:table-cell table:style-name="ce3" office:value-type="string">
            <text:p>LICEO CLASS. LINGUIST.’PETRARCA F.’</text:p>
          </table:table-cell>
          <table:table-cell office:value-type="string">
            <text:p>VIA DOMENICO ROSSETTI 7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Mameli</text:p>
          </table:table-cell>
          <table:table-cell table:number-columns-repeated="1019"/>
        </table:table-row>
        <table:table-row table:style-name="ro3">
          <table:table-cell office:value-type="float" office:value="138">
            <text:p>138</text:p>
          </table:table-cell>
          <table:table-cell table:style-name="ce3" office:value-type="string">
            <text:p>RICREATORIO COMUN.’LUCCHINI P.’</text:p>
          </table:table-cell>
          <table:table-cell office:value-type="string">
            <text:p>VIA BARTOLOMEO BIASOLETTO 14</text:p>
          </table:table-cell>
          <table:table-cell table:style-name="ce2"/>
          <table:table-cell table:style-name="ce10"/>
          <table:table-cell table:number-columns-repeated="1019"/>
        </table:table-row>
        <table:table-row table:style-name="ro3">
          <table:table-cell office:value-type="float" office:value="139">
            <text:p>139</text:p>
          </table:table-cell>
          <table:table-cell table:style-name="ce3" office:value-type="string">
            <text:p>RICREATORIO COMUN.’LUCCHINI P.’</text:p>
          </table:table-cell>
          <table:table-cell office:value-type="string">
            <text:p>VIA BARTOLOMEO BIASOLETTO 1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string">
            <text:p>RICREATORIO COMUN.’LUCCHINI P.’</text:p>
          </table:table-cell>
          <table:table-cell office:value-type="string">
            <text:p>VIA BARTOLOMEO BIASOLETTO 14</text:p>
          </table:table-cell>
          <table:table-cell table:number-columns-repeated="1021"/>
        </table:table-row>
        <table:table-row table:style-name="ro3">
          <table:table-cell office:value-type="float" office:value="141">
            <text:p>141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42">
            <text:p>142</text:p>
          </table:table-cell>
          <table:table-cell table:style-name="ce3" office:value-type="string">
            <text:p>IST. MAG. STAT.’SLOMŠEK A.M.’</text:p>
          </table:table-cell>
          <table:table-cell office:value-type="string">
            <text:p>VIA DEL CARAVAGGIO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43">
            <text:p>143</text:p>
          </table:table-cell>
          <table:table-cell table:style-name="ce3" office:value-type="string">
            <text:p>IST. MAG. STAT.’SLOMŠEK A.M.’</text:p>
          </table:table-cell>
          <table:table-cell office:value-type="string">
            <text:p>VIA DEL CARAVAGGIO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44">
            <text:p>144</text:p>
          </table:table-cell>
          <table:table-cell table:style-name="ce3" office:value-type="string">
            <text:p>IST. MAG. STAT.’SLOMŠEK A.M.’</text:p>
          </table:table-cell>
          <table:table-cell office:value-type="string">
            <text:p>VIA DEL CARAVAGGIO 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(da cortile)</text:p>
          </table:table-cell>
          <table:table-cell table:number-columns-repeated="1019"/>
        </table:table-row>
        <table:table-row table:style-name="ro3">
          <table:table-cell office:value-type="float" office:value="145">
            <text:p>145</text:p>
          </table:table-cell>
          <table:table-cell table:style-name="ce3" office:value-type="string">
            <text:p>IST. MAG. STAT.’SLOMŠEK A.M.’</text:p>
          </table:table-cell>
          <table:table-cell office:value-type="string">
            <text:p>VIA DEL CARAVAGGIO 4 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46">
            <text:p>146</text:p>
          </table:table-cell>
          <table:table-cell table:style-name="ce3" office:value-type="string">
            <text:p>SC. ELEM. STAT. ’ŽUPANČIČ O.’</text:p>
          </table:table-cell>
          <table:table-cell office:value-type="string">
            <text:p>VIA DEL CARAVAGGIO 4 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47">
            <text:p>147</text:p>
          </table:table-cell>
          <table:table-cell table:style-name="ce3" office:value-type="string">
            <text:p>SC. ELEM. STAT. ’ŽUPANČIČ O.’</text:p>
          </table:table-cell>
          <table:table-cell office:value-type="string">
            <text:p>VIA DEL CARAVAGGIO 4 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48">
            <text:p>148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49">
            <text:p>149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50">
            <text:p>150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51">
            <text:p>151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52">
            <text:p>152</text:p>
          </table:table-cell>
          <table:table-cell table:style-name="ce3" office:value-type="string">
            <text:p>SC. ELEM. STAT. ’FOSCHIATTI G.’</text:p>
          </table:table-cell>
          <table:table-cell office:value-type="string">
            <text:p>VIA BERNARDO BENUSS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53">
            <text:p>153</text:p>
          </table:table-cell>
          <table:table-cell table:style-name="ce3" office:value-type="string">
            <text:p>IST. TECN. IND. STAT.’VOLTA A.’</text:p>
          </table:table-cell>
          <table:table-cell office:value-type="string">
            <text:p>VICOLO DEL CASTAGNETO 3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ortile</text:p>
          </table:table-cell>
          <table:table-cell table:number-columns-repeated="1019"/>
        </table:table-row>
        <table:table-row table:style-name="ro3">
          <table:table-cell office:value-type="float" office:value="154">
            <text:p>154</text:p>
          </table:table-cell>
          <table:table-cell table:style-name="ce3" office:value-type="string">
            <text:p>SC. ELEM. STAT. ’MAURO L.’</text:p>
          </table:table-cell>
          <table:table-cell office:value-type="string">
            <text:p>VIA DEI CUNICOLI 8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string">
            <text:p>SC. ELEM. STAT. ’LONGO V.’</text:p>
          </table:table-cell>
          <table:table-cell table:style-name="ce4" office:value-type="string">
            <text:p>VIA COMMERCIALE 164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56">
            <text:p>156</text:p>
          </table:table-cell>
          <table:table-cell table:style-name="ce3" office:value-type="string">
            <text:p>IST. TECN. IND. STAT.’VOLTA A.’</text:p>
          </table:table-cell>
          <table:table-cell office:value-type="string">
            <text:p>VICOLO DEL CASTAGNETO 3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ortile</text:p>
          </table:table-cell>
          <table:table-cell table:number-columns-repeated="1019"/>
        </table:table-row>
        <table:table-row table:style-name="ro3">
          <table:table-cell office:value-type="float" office:value="157">
            <text:p>157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58">
            <text:p>158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59">
            <text:p>159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60">
            <text:p>160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61">
            <text:p>161</text:p>
          </table:table-cell>
          <table:table-cell table:style-name="ce3" office:value-type="string">
            <text:p>SC. ELEM. STAT. ’MANNA R.’</text:p>
          </table:table-cell>
          <table:table-cell office:value-type="string">
            <text:p>VIA SANT'ANASTASIO 13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LLE GINESTRE 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63">
            <text:p>163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LLE GINESTRE 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I GIACINTI 5/B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I GIACINTI 5/B</text:p>
          </table:table-cell>
          <table:table-cell table:style-name="ce2" office:value-type="string">
            <text:p>X</text:p>
          </table:table-cell>
          <table:table-cell table:style-name="ce7"/>
          <table:table-cell table:style-name="ce13" table:number-columns-repeated="1010"/>
          <table:table-cell table:number-columns-repeated="9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string">
            <text:p>SC. MEDIA STAT.’BRUNNER G.’(TARABOCHIA)</text:p>
          </table:table-cell>
          <table:table-cell office:value-type="string">
            <text:p>VIA DEI GIACINTI 5/B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string">
            <text:p>SC. MEDIA STAT.’BRUNNER G.’(TARABOCHIA)</text:p>
          </table:table-cell>
          <table:table-cell office:value-type="string">
            <text:p>VIA DEI GIACINTI 5/B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string">
            <text:p>SC. MEDIA STAT.’BRUNNER G.’</text:p>
          </table:table-cell>
          <table:table-cell office:value-type="string">
            <text:p>VIA DEI GIACINTI 5/B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69">
            <text:p>169</text:p>
          </table:table-cell>
          <table:table-cell table:style-name="ce3" office:value-type="string">
            <text:p>SC. MEDIA STAT.’ADDOBBATI P.’</text:p>
          </table:table-cell>
          <table:table-cell office:value-type="string">
            <text:p>SALITA DI GRETTA 38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70">
            <text:p>170</text:p>
          </table:table-cell>
          <table:table-cell table:style-name="ce3" office:value-type="string">
            <text:p>SC. MEDIA STAT.’ADDOBBATI P.’</text:p>
          </table:table-cell>
          <table:table-cell office:value-type="string">
            <text:p>SALITA DI GRETTA 38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string">
            <text:p>SC. ELEM. STAT. ’BATTISTIG R.’ (SALEšKI FINžGAR)</text:p>
          </table:table-cell>
          <table:table-cell office:value-type="string">
            <text:p>VIA DEL CERRETO 19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string">
            <text:p>SC. ELEM. STAT. ’BATTISTIG R.’ (SALEšKI FINžGAR)</text:p>
          </table:table-cell>
          <table:table-cell office:value-type="string">
            <text:p>VIA DEL CERRETO 19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string">
            <text:p>SC. ELEM. STAT. ’BATTISTIG R.’ (SALEšKI FINžGAR)</text:p>
          </table:table-cell>
          <table:table-cell office:value-type="string">
            <text:p>VIA DEL CERRETO 19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string">
            <text:p>SC. MEDIA STAT.’DE TOMMASINI M.’ (KOSOVEL)</text:p>
          </table:table-cell>
          <table:table-cell office:value-type="string">
            <text:p>VIA DI BASOVIZZA 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string">
            <text:p>SC. MEDIA STAT.’DE TOMMASINI M.’</text:p>
          </table:table-cell>
          <table:table-cell office:value-type="string">
            <text:p>VIA DI BASOVIZZA 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76">
            <text:p>176</text:p>
          </table:table-cell>
          <table:table-cell table:style-name="ce3" office:value-type="string">
            <text:p>SC. ELEM. STAT. ’LONA C.’</text:p>
          </table:table-cell>
          <table:table-cell office:value-type="string">
            <text:p>VIA SAN MAURO 14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string">
            <text:p>SC. MEDIA STAT.’PROSECCO’</text:p>
          </table:table-cell>
          <table:table-cell office:value-type="string">
            <text:p>LOCALITA' PROSECCO 59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78">
            <text:p>178</text:p>
          </table:table-cell>
          <table:table-cell table:style-name="ce3" office:value-type="string">
            <text:p>SC. MEDIA STAT.’PROSECCO’</text:p>
          </table:table-cell>
          <table:table-cell office:value-type="string">
            <text:p>LOCALITA' PROSECCO 59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79">
            <text:p>179</text:p>
          </table:table-cell>
          <table:table-cell table:style-name="ce3" office:value-type="string">
            <text:p>SC. ELEM. STAT. ’SANTA CROCE’</text:p>
          </table:table-cell>
          <table:table-cell office:value-type="string">
            <text:p>LOCALITA' SANTA CROCE 44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string">
            <text:p>SC. ELEM. STAT. ’SANTA CROCE’</text:p>
          </table:table-cell>
          <table:table-cell office:value-type="string">
            <text:p>LOCALITA' SANTA CROCE 44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string">
            <text:p>SC. ELEM. STAT. ’BATTISTIG R.’ (SALEšKI FINžGAR)</text:p>
          </table:table-cell>
          <table:table-cell office:value-type="string">
            <text:p>VIA DEL CERRETO 19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82">
            <text:p>182</text:p>
          </table:table-cell>
          <table:table-cell table:style-name="ce3" office:value-type="string">
            <text:p>SC. ELEM. STAT. ’TOMAŽIČ P.’</text:p>
          </table:table-cell>
          <table:table-cell office:value-type="string">
            <text:p>LOCALITA' TREBICIANO 33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83">
            <text:p>183</text:p>
          </table:table-cell>
          <table:table-cell table:style-name="ce3" office:value-type="string">
            <text:p>SC. ELEM. STAT. ’TRUBAR P.’</text:p>
          </table:table-cell>
          <table:table-cell table:style-name="ce4" office:value-type="string">
            <text:p>VIA IGO GRUDEN 19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string">
            <text:p>SC. ELEM. STAT. ’TRUBAR P.’</text:p>
          </table:table-cell>
          <table:table-cell office:value-type="string">
            <text:p>VIA IGO GRUDEN 19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85">
            <text:p>185</text:p>
          </table:table-cell>
          <table:table-cell table:style-name="ce3" office:value-type="string">
            <text:p>SC. MEDIA STAT.’STOCK L.’</text:p>
          </table:table-cell>
          <table:table-cell office:value-type="string">
            <text:p>VIA GIAN RINALDO CARLI 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86">
            <text:p>186</text:p>
          </table:table-cell>
          <table:table-cell table:style-name="ce3" office:value-type="string">
            <text:p>SC. ELEM. STAT. ’FOSCHIATTI G.’</text:p>
          </table:table-cell>
          <table:table-cell office:value-type="string">
            <text:p>VIA BERNARDO BENUSS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187">
            <text:p>187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string">
            <text:p>AZ. SERV. PERSONA’ITIS’</text:p>
          </table:table-cell>
          <table:table-cell office:value-type="string">
            <text:p>VIA GIOVANNI PASCOLI 31/1 <text:span text:style-name="T1">(ANGOLO VIA CONTI)</text:span>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string">
            <text:p>SC. MEDIA STAT.’STOCK L.’</text:p>
          </table:table-cell>
          <table:table-cell office:value-type="string">
            <text:p>VIA GIAN RINALDO CARLI 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Carli 1/A</text:p>
          </table:table-cell>
          <table:table-cell table:number-columns-repeated="1019"/>
        </table:table-row>
        <table:table-row table:style-name="ro3">
          <table:table-cell office:value-type="float" office:value="190">
            <text:p>190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91">
            <text:p>191</text:p>
          </table:table-cell>
          <table:table-cell table:style-name="ce3" office:value-type="string">
            <text:p>SC. MEDIA STAT.’STOCK L.’</text:p>
          </table:table-cell>
          <table:table-cell office:value-type="string">
            <text:p>VIA GIAN RINALDO CARLI 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via Carli 1/A</text:p>
          </table:table-cell>
          <table:table-cell table:number-columns-repeated="1019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93">
            <text:p>193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94">
            <text:p>194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195">
            <text:p>195</text:p>
          </table:table-cell>
          <table:table-cell table:style-name="ce3" office:value-type="string">
            <text:p>SC. ELEM. STAT. ’LOVISATO D.’</text:p>
          </table:table-cell>
          <table:table-cell office:value-type="string">
            <text:p>VIA ITALO SVEVO 1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196">
            <text:p>196</text:p>
          </table:table-cell>
          <table:table-cell table:style-name="ce3" office:value-type="string">
            <text:p>LICEO SCIENT. STAT.’PREŠEREN F.’</text:p>
          </table:table-cell>
          <table:table-cell office:value-type="string">
            <text:p>STRADA DI GUARDIELLA 13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97">
            <text:p>197</text:p>
          </table:table-cell>
          <table:table-cell table:style-name="ce3" office:value-type="string">
            <text:p>SC. MEDIA STAT.’DE TOMMASINI M.’ (KOSOVEL)</text:p>
          </table:table-cell>
          <table:table-cell office:value-type="string">
            <text:p>VIA DI BASOVIZZA 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string">
            <text:p>SC. MEDIA STAT.’DE TOMMASINI M.’</text:p>
          </table:table-cell>
          <table:table-cell office:value-type="string">
            <text:p>VIA DI BASOVIZZA 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199">
            <text:p>199</text:p>
          </table:table-cell>
          <table:table-cell table:style-name="ce3" office:value-type="string">
            <text:p>SC. MEDIA STAT. ’ROLI G.’</text:p>
          </table:table-cell>
          <table:table-cell table:style-name="ce4"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string">
            <text:p>SC. ELEM. STAT. ’GIOTTI V.’ (STUPARICH)</text:p>
          </table:table-cell>
          <table:table-cell office:value-type="string">
            <text:p>STRADA DI ROZZOL 6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01">
            <text:p>201</text:p>
          </table:table-cell>
          <table:table-cell table:style-name="ce3" office:value-type="string">
            <text:p>SC. MEDIA STAT.’PROSECCO’</text:p>
          </table:table-cell>
          <table:table-cell office:value-type="string">
            <text:p>LOCALITA' PROSECCO 595/a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02">
            <text:p>202</text:p>
          </table:table-cell>
          <table:table-cell table:style-name="ce3" office:value-type="string">
            <text:p>OSPEDALEOSPEDALE DI CATTINARA</text:p>
          </table:table-cell>
          <table:table-cell office:value-type="string">
            <text:p>STRADA DI FIUME 447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203">
            <text:p>203</text:p>
          </table:table-cell>
          <table:table-cell table:style-name="ce3" office:value-type="string">
            <text:p>OSPEDALEOSPEDALE DI CATTINARA</text:p>
          </table:table-cell>
          <table:table-cell office:value-type="string">
            <text:p>STRADA DI FIUME 447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string">
            <text:p>OSPEDALEOSPEDALE MAGGIORE</text:p>
          </table:table-cell>
          <table:table-cell office:value-type="string">
            <text:p>VIA GIUSEPPE LORENZO GATTERI 25/1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205">
            <text:p>205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06">
            <text:p>206</text:p>
          </table:table-cell>
          <table:table-cell table:style-name="ce3" office:value-type="string">
            <text:p>SC. ELEM. STAT. ’RODARI G.’</text:p>
          </table:table-cell>
          <table:table-cell office:value-type="string">
            <text:p>VIA GIUSEPPE PAGANO 8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string">
            <text:p>SC. MEDIA STAT.’RISMONDO F.’</text:p>
          </table:table-cell>
          <table:table-cell office:value-type="string">
            <text:p>VIA CARLO FORLANINI 3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string">
            <text:p>SC. MEDIA STAT.’ADDOBBATI P.’</text:p>
          </table:table-cell>
          <table:table-cell office:value-type="string">
            <text:p>SALITA DI GRETTA 38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09">
            <text:p>209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ancello laterale</text:p>
          </table:table-cell>
          <table:table-cell table:number-columns-repeated="1019"/>
        </table:table-row>
        <table:table-row table:style-name="ro3">
          <table:table-cell office:value-type="float" office:value="210">
            <text:p>210</text:p>
          </table:table-cell>
          <table:table-cell table:style-name="ce3" office:value-type="string">
            <text:p>IST. TECN. IND. STAT.’VOLTA A.’</text:p>
          </table:table-cell>
          <table:table-cell office:value-type="string">
            <text:p>VICOLO DEL CASTAGNETO 34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ortile</text:p>
          </table:table-cell>
          <table:table-cell table:number-columns-repeated="1019"/>
        </table:table-row>
        <table:table-row table:style-name="ro3">
          <table:table-cell office:value-type="float" office:value="211">
            <text:p>211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ancello laterale</text:p>
          </table:table-cell>
          <table:table-cell table:number-columns-repeated="1019"/>
        </table:table-row>
        <table:table-row table:style-name="ro3">
          <table:table-cell office:value-type="float" office:value="212">
            <text:p>212</text:p>
          </table:table-cell>
          <table:table-cell table:style-name="ce3" office:value-type="string">
            <text:p>SC. ELEM. STAT. ’LONA C.’</text:p>
          </table:table-cell>
          <table:table-cell office:value-type="string">
            <text:p>VIA SAN MAURO 14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13">
            <text:p>213</text:p>
          </table:table-cell>
          <table:table-cell table:style-name="ce3" office:value-type="string">
            <text:p>SC. MEDIA STAT.’ADDOBBATI P.’</text:p>
          </table:table-cell>
          <table:table-cell office:value-type="string">
            <text:p>SALITA DI GRETTA 38/01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14">
            <text:p>214</text:p>
          </table:table-cell>
          <table:table-cell table:style-name="ce3" office:value-type="string">
            <text:p>SC. ELEM. STAT. ’LONA C.’</text:p>
          </table:table-cell>
          <table:table-cell office:value-type="string">
            <text:p>VIA SAN MAURO 14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15">
            <text:p>215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216">
            <text:p>216</text:p>
          </table:table-cell>
          <table:table-cell table:style-name="ce3" office:value-type="string">
            <text:p>IST. STAT. D'ARTE ’NORDIO E. e U.’</text:p>
          </table:table-cell>
          <table:table-cell office:value-type="string">
            <text:p>VIA DI CALVOLA 2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3">
          <table:table-cell office:value-type="float" office:value="217">
            <text:p>217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ancello laterale</text:p>
          </table:table-cell>
          <table:table-cell table:number-columns-repeated="1019"/>
        </table:table-row>
        <table:table-row table:style-name="ro2">
          <table:table-cell office:value-type="float" office:value="218">
            <text:p>218</text:p>
          </table:table-cell>
          <table:table-cell table:style-name="ce3" office:value-type="string">
            <text:p>SC. MEDIA STAT.’CODERMATZ M.’</text:p>
          </table:table-cell>
          <table:table-cell office:value-type="string">
            <text:p>VIA IPPOLITO PINDEMONTE 11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ortile sul retro</text:p>
          </table:table-cell>
          <table:table-cell table:number-columns-repeated="1019"/>
        </table:table-row>
        <table:table-row table:style-name="ro3">
          <table:table-cell office:value-type="float" office:value="219">
            <text:p>219</text:p>
          </table:table-cell>
          <table:table-cell table:style-name="ce3" office:value-type="string">
            <text:p>SC. ELEM. STAT. ’COLLODI’</text:p>
          </table:table-cell>
          <table:table-cell office:value-type="string">
            <text:p>VIA SAN PASQUALE 95</text:p>
          </table:table-cell>
          <table:table-cell table:style-name="ce2" office:value-type="string">
            <text:p>X</text:p>
          </table:table-cell>
          <table:table-cell table:style-name="ce7" office:value-type="string">
            <text:p>da cancello laterale</text:p>
          </table:table-cell>
          <table:table-cell table:number-columns-repeated="1019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string">
            <text:p>SC. MEDIA STAT.’BRUNNER G.’(TARABOCHIA)</text:p>
          </table:table-cell>
          <table:table-cell office:value-type="string">
            <text:p>VIA DEI GIACINTI 5/B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21">
            <text:p>221</text:p>
          </table:table-cell>
          <table:table-cell table:style-name="ce3" office:value-type="string">
            <text:p>SC. ELEM. STAT. ’FOSCHIATTI G.’</text:p>
          </table:table-cell>
          <table:table-cell table:style-name="ce4" office:value-type="string">
            <text:p>VIA BERNARDO BENUSS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22">
            <text:p>222</text:p>
          </table:table-cell>
          <table:table-cell table:style-name="ce3" office:value-type="string">
            <text:p>SC. ELEM. STAT. ’S. GIUSTO MARTIRE’</text:p>
          </table:table-cell>
          <table:table-cell office:value-type="string">
            <text:p>VIA GIANGIORGIO TRISSINO 1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23">
            <text:p>223</text:p>
          </table:table-cell>
          <table:table-cell table:style-name="ce3" office:value-type="string">
            <text:p>SC. ELEM. STAT. ’ROSSETTI D.’</text:p>
          </table:table-cell>
          <table:table-cell office:value-type="string">
            <text:p>VIA RICCARDO ZANDONAI 4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string">
            <text:p>SC. MEDIA STAT. ’ROLI G.’</text:p>
          </table:table-cell>
          <table:table-cell office:value-type="string">
            <text:p>VIA SERGIO FORT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25">
            <text:p>225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float" office:value="226">
            <text:p>226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string">
            <text:p>SC. ELEM. STAT. ’FOSCHIATTI G.’</text:p>
          </table:table-cell>
          <table:table-cell office:value-type="string">
            <text:p>VIA BERNARDO BENUSSI 15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string">
            <text:p>SC. ELEM. STAT. ’LONGO V.’</text:p>
          </table:table-cell>
          <table:table-cell table:style-name="ce4" office:value-type="string">
            <text:p>VIA COMMERCIALE 164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string">
            <text:p>SC. ELEM. STAT. ’DON L. MILANI’</text:p>
          </table:table-cell>
          <table:table-cell office:value-type="string">
            <text:p>VIA ALPI GIULIE 23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string">
            <text:p>SC. MEDIA STAT.’RISMONDO F.’</text:p>
          </table:table-cell>
          <table:table-cell office:value-type="string">
            <text:p>VIA CARLO FORLANINI 3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1">
            <text:p>231</text:p>
          </table:table-cell>
          <table:table-cell table:style-name="ce3" office:value-type="string">
            <text:p>SC. MEDIA STAT.’RISMONDO F.’</text:p>
          </table:table-cell>
          <table:table-cell office:value-type="string">
            <text:p>VIA CARLO FORLANINI 3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string">
            <text:p>SC. ELEM. STAT. ’S. GIUSTO MARTIRE’</text:p>
          </table:table-cell>
          <table:table-cell office:value-type="string">
            <text:p>VIA GIANGIORGIO TRISSINO 1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string">
            <text:p>IST. PROF. STAT.’GALVANI L.’</text:p>
          </table:table-cell>
          <table:table-cell office:value-type="string">
            <text:p>VIA DELLE CAMPANELLE 266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string">
            <text:p>SC. MEDIA STAT.’RISMONDO F.’</text:p>
          </table:table-cell>
          <table:table-cell office:value-type="string">
            <text:p>VIA CARLO FORLANINI 3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string">
            <text:p>RICREATORIO COMUN.’GENTILLI E. E.’</text:p>
          </table:table-cell>
          <table:table-cell office:value-type="string">
            <text:p>VIA DI SERVOLA 127</text:p>
          </table:table-cell>
          <table:table-cell table:style-name="ce2"/>
          <table:table-cell table:style-name="ce7"/>
          <table:table-cell table:number-columns-repeated="1019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string">
            <text:p>SC. ELEM. STAT. ’FOSCHIATTI G.’</text:p>
          </table:table-cell>
          <table:table-cell office:value-type="string">
            <text:p>VIA BERNARDO BENUSSI 15</text:p>
          </table:table-cell>
          <table:table-cell table:style-name="ce2" office:value-type="string">
            <text:p>X</text:p>
          </table:table-cell>
          <table:table-cell table:style-name="ce10"/>
          <table:table-cell table:number-columns-repeated="1019"/>
        </table:table-row>
        <table:table-row table:style-name="ro3">
          <table:table-cell office:value-type="float" office:value="237">
            <text:p>237</text:p>
          </table:table-cell>
          <table:table-cell table:style-name="ce3" office:value-type="string">
            <text:p>SC. ELEM. STAT. ’MARIN B.’</text:p>
          </table:table-cell>
          <table:table-cell office:value-type="string">
            <text:p>VIA MARCO PRAGA 6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float" office:value="238">
            <text:p>238</text:p>
          </table:table-cell>
          <table:table-cell table:style-name="ce3" office:value-type="string">
            <text:p>SC. MEDIA STAT.’RISMONDO F.’</text:p>
          </table:table-cell>
          <table:table-cell office:value-type="string">
            <text:p>VIA CARLO FORLANINI 32</text:p>
          </table:table-cell>
          <table:table-cell table:style-name="ce2" office:value-type="string">
            <text:p>X</text:p>
          </table:table-cell>
          <table:table-cell table:style-name="ce7"/>
          <table:table-cell table:number-columns-repeated="1019"/>
        </table:table-row>
        <table:table-row table:style-name="ro2" table:number-rows-repeated="2899">
          <table:table-cell/>
          <table:table-cell table:style-name="ce4"/>
          <table:table-cell/>
          <table:table-cell table:style-name="ce2"/>
          <table:table-cell table:style-name="ce7"/>
          <table:table-cell table:number-columns-repeated="1019"/>
        </table:table-row>
        <table:table-row table:style-name="ro2" table:number-rows-repeated="62389">
          <table:table-cell table:number-columns-repeated="3"/>
          <table:table-cell table:style-name="ce2"/>
          <table:table-cell table:style-name="ce7"/>
          <table:table-cell table:number-columns-repeated="1019"/>
        </table:table-row>
        <table:table-row table:style-name="ro3" table:number-rows-repeated="5">
          <table:table-cell table:number-columns-repeated="3"/>
          <table:table-cell table:style-name="ce2"/>
          <table:table-cell table:style-name="ce7"/>
          <table:table-cell table:number-columns-repeated="1019"/>
        </table:table-row>
        <table:table-row table:style-name="ro3" table:number-rows-repeated="9830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0" number:min-integer-digits="9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m.min._2b_ospedali" style:display-name="Normale_Com.min.+ospeda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09cm" fo:margin-bottom="0.231cm" fo:margin-left="0.785cm" fo:margin-right="0.677cm" style:table-centering="both" style:writing-mode="lr-tb" style:print="charts drawings grid objects zero-values"/>
      <style:header-style>
        <style:header-footer-properties fo:min-height="0.45cm" fo:margin-left="0cm" fo:margin-right="0cm" fo:margin-bottom="0.25cm"/>
      </style:header-style>
      <style:footer-style>
        <style:header-footer-properties fo:min-height="0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lezioni Europee - 26 maggio 2019 - elenco luoghi di riunione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8.1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7:51:10.50</meta:creation-date>
    <dc:date>2019-04-30T18:11:11.05</dc:date>
    <meta:editing-duration>PT19M58S</meta:editing-duration>
    <meta:editing-cycles>4</meta:editing-cycles>
    <meta:generator>OpenOffice/4.1.3$Win32 OpenOffice.org_project/413m1$Build-9783</meta:generator>
    <meta:document-statistic meta:table-count="3" meta:cell-count="890" meta:object-count="0"/>
  </office:meta>
</office:document-meta>
</file>